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color="#FF0000" fo:font-size="14pt" style:font-size-asian="14pt" style:font-size-complex="14pt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Collegamento_32_ipertestuale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="thin solid #000000" style:vertical-align="middle"/>
      <style:text-properties fo:color="#0000FF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6.297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Anno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nti di diritto privato controllati - Art. 22, c. 1, lett. c. 2</text:p>
          </table:table-cell>
          <table:table-cell table:number-columns-repeated="16383" table:style-name="ce1"/>
        </table:table-row>
        <table:table-row table:style-name="ro3">
          <table:table-cell table:number-columns-repeated="6" table:style-name="ce1"/>
          <table:table-cell table:style-name="ce4"/>
          <table:table-cell table:number-columns-repeated="16377" table:style-name="ce1"/>
        </table:table-row>
        <table:table-row table:style-name="ro4">
          <table:table-cell office:value-type="string" table:style-name="ce5">
            <text:p>Ragione sociale ente</text:p>
          </table:table-cell>
          <table:table-cell office:value-type="string" table:style-name="ce6">
            <text:p>Misura della partecipazione</text:p>
          </table:table-cell>
          <table:table-cell office:value-type="string" table:style-name="ce6">
            <text:p>Durata dell'impegno</text:p>
          </table:table-cell>
          <table:table-cell office:value-type="string" table:style-name="ce6">
            <text:p>Onere complessivo per l’anno</text:p>
          </table:table-cell>
          <table:table-cell office:value-type="string" table:number-columns-spanned="2" table:number-rows-spanned="1" table:style-name="ce18">
            <text:p>Numero dei rappresentanti dell'amministrazione negli organi di governo e trattamento economico complessivo</text:p>
          </table:table-cell>
          <table:covered-table-cell/>
          <table:table-cell office:value-type="string" table:number-columns-spanned="3" table:number-rows-spanned="1" table:style-name="ce18">
            <text:p>Risultati di bilancio degli ultimi tre esercizi finanziari</text:p>
          </table:table-cell>
          <table:covered-table-cell table:number-columns-repeated="2"/>
          <table:table-cell office:value-type="string" table:number-columns-spanned="2" table:number-rows-spanned="1" table:style-name="ce18">
            <text:p>Amministratore dell’ente e trattamento economico complessivo</text:p>
          </table:table-cell>
          <table:covered-table-cell/>
          <table:table-cell office:value-type="string" table:style-name="ce7">
            <text:p>Dichiarazioni inconferibilità / incompatibilità <text:s/>(Link)</text:p>
          </table:table-cell>
          <table:table-cell office:value-type="string" table:style-name="ce7">
            <text:p>Link al sito internet istituzionale dell’ente vigilato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Fondazione Montagna Sicura <text:s text:c="5"/>(L.R. n. 9/2002)</text:p>
          </table:table-cell>
          <table:table-cell office:value-type="string" table:style-name="ce9">
            <text:p>socio fondatore</text:p>
          </table:table-cell>
          <table:table-cell office:value-type="string" table:style-name="ce10">
            <text:p>non definita</text:p>
          </table:table-cell>
          <table:table-cell office:value-type="string" table:style-name="ce11">
            <text:p>5.000,00 euro/anno quota socio</text:p>
          </table:table-cell>
          <table:table-cell office:value-type="string" table:style-name="ce12">
            <text:p>1 membro del CdA nominato congiuntamente dal Soccorso Alpino Valdostano e dall'Unione Valdostana Guide di Alta Montagna</text:p>
          </table:table-cell>
          <table:table-cell office:value-type="string" table:style-name="ce13">
            <text:p>gettone 72,00 € <text:s/>a riunione + rimborso Km</text:p>
          </table:table-cell>
          <table:table-cell office:value-type="string" table:style-name="ce14">
            <text:p>avanzo 2020 <text:s text:c="27"/>+ 11.385 euro</text:p>
          </table:table-cell>
          <table:table-cell office:value-type="string" table:style-name="ce14">
            <text:p>disavanzo 2021 <text:s text:c="27"/>- 4.711 euro</text:p>
          </table:table-cell>
          <table:table-cell office:value-type="string" table:style-name="ce14">
            <text:p>disavanzo 2022 <text:s text:c="26"/>- 7.717 euro</text:p>
          </table:table-cell>
          <table:table-cell office:value-type="string" table:style-name="ce14">
            <text:p>Presidente</text:p>
          </table:table-cell>
          <table:table-cell office:value-type="string" table:style-name="ce13">
            <text:p>9000 <text:s/>euro lordi + gettone 72,00 euro <text:s/>a riunione + rimborso Km</text:p>
          </table:table-cell>
          <table:table-cell office:value-type="string" table:style-name="ce15">
            <text:p><text:a xlink:href="http://trasparenza.partout.it/content/contenuti/102/239/82483-2022%20Giardini%20Dichiaraz%20altri%20incarichi_cause%20incomp.%20e%20inconf.pdf?nocache=787">Dichiarazioni inconferibilità / incompatibilità <text:s/>presidente (Link)</text:a></text:p>
          </table:table-cell>
          <table:table-cell office:value-type="string" table:style-name="ce16">
            <text:p><text:a xlink:href="http://www.fondazionemontagnasicura.org/">www.fondazionemontagnasicura.org</text:a></text:p>
          </table:table-cell>
          <table:table-cell table:number-columns-repeated="1637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4" table:style-name="ce1"/>
          <table:table-cell table:style-name="ce17"/>
          <table:table-cell table:number-columns-repeated="16379" table:style-name="ce1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ar" number:country="SA">
      <number:number number:decimal-places="0" number:min-integer-digits="1" number:grouping="true">
        <number:embedded-text number:position="0"> </number:embedded-text>
      </number:number>
      <number:currency-symbol number:language="ar" number:country="SA">€</number:currency-symbol>
    </number:currency-style>
    <number:currency-style style:name="N36" number:language="ar" number:country="SA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ar" number:country="SA">€</number:currency-symbol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.vuillermoz</meta:initial-creator>
    <dc:creator>Enzo</dc:creator>
    <meta:creation-date>2014-01-31T11:22:29Z</meta:creation-date>
    <dc:date>2023-05-18T13:57:46Z</dc:date>
    <meta:print-date>2015-04-13T13:46:36Z</meta:print-date>
  </office:meta>
</office:document-meta>
</file>